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break="normal" fo:text-align="end"/>
      <style:text-properties style:font-name-asian="標楷體"/>
    </style:style>
    <style:style style:name="TableColumn5" style:family="table-column">
      <style:table-column-properties style:column-width="0.9638in"/>
    </style:style>
    <style:style style:name="TableColumn6" style:family="table-column">
      <style:table-column-properties style:column-width="0.5013in"/>
    </style:style>
    <style:style style:name="TableColumn7" style:family="table-column">
      <style:table-column-properties style:column-width="0.1118in"/>
    </style:style>
    <style:style style:name="TableColumn8" style:family="table-column">
      <style:table-column-properties style:column-width="0.5562in"/>
    </style:style>
    <style:style style:name="TableColumn9" style:family="table-column">
      <style:table-column-properties style:column-width="0.1687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0.1173in"/>
    </style:style>
    <style:style style:name="TableColumn12" style:family="table-column">
      <style:table-column-properties style:column-width="0.2034in"/>
    </style:style>
    <style:style style:name="TableColumn13" style:family="table-column">
      <style:table-column-properties style:column-width="0.6527in"/>
    </style:style>
    <style:style style:name="TableColumn14" style:family="table-column">
      <style:table-column-properties style:column-width="0.1333in"/>
    </style:style>
    <style:style style:name="TableColumn15" style:family="table-column">
      <style:table-column-properties style:column-width="0.5986in"/>
    </style:style>
    <style:style style:name="TableColumn16" style:family="table-column">
      <style:table-column-properties style:column-width="0.3208in"/>
    </style:style>
    <style:style style:name="TableColumn17" style:family="table-column">
      <style:table-column-properties style:column-width="0.5791in"/>
    </style:style>
    <style:style style:name="TableColumn18" style:family="table-column">
      <style:table-column-properties style:column-width="0.6875in"/>
    </style:style>
    <style:style style:name="TableColumn19" style:family="table-column">
      <style:table-column-properties style:column-width="0.6402in"/>
    </style:style>
    <style:style style:name="TableColumn20" style:family="table-column">
      <style:table-column-properties style:column-width="0.3083in"/>
    </style:style>
    <style:style style:name="TableColumn21" style:family="table-column">
      <style:table-column-properties style:column-width="0.6979in"/>
    </style:style>
    <style:style style:name="Table4" style:family="table">
      <style:table-properties style:width="7.4937in" fo:margin-left="-0.3187in" table:align="left"/>
    </style:style>
    <style:style style:name="TableRow22" style:family="table-row">
      <style:table-row-properties style:min-row-height="0.775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4201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9104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-asian="標楷體"/>
    </style:style>
    <style:style style:name="P51" style:parent-style-name="內文" style:family="paragraph">
      <style:paragraph-properties fo:text-align="center" fo:line-height="0.180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4201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-asian="標楷體" fo:letter-spacing="-0.0138in"/>
    </style:style>
    <style:style style:name="T62" style:parent-style-name="預設段落字型" style:family="text">
      <style:text-properties style:font-name-asian="標楷體" fo:letter-spacing="-0.0138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65" style:parent-style-name="預設段落字型" style:family="text">
      <style:text-properties style:font-name-asian="標楷體" fo:letter-spacing="-0.0138in"/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/>
    </style:style>
    <style:style style:name="T7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anguage-asian="zh" style:country-asian="HK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427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427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427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427in"/>
    </style:style>
    <style:style style:name="TableCell1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427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541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0.3541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3541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3541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3541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6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261" style:parent-style-name="內文" style:family="paragraph">
      <style:paragraph-properties fo:text-indent="3.1694in"/>
    </style:style>
    <style:style style:name="T26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4694in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Row270" style:family="table-row">
      <style:table-row-properties style:min-row-height="0.4569in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Row275" style:family="table-row">
      <style:table-row-properties style:min-row-height="0.4569in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min-row-height="0.8013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 style:row-height="0.4722in"/>
    </style:style>
    <style:style style:name="TableCell2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Department of Biotechnology and Bioindustry Sciences, National Cheng Kung University</text:p>
      <text:p text:style-name="P2">Recruitment Application Form</text:p>
      <text:p text:style-name="P3"><text:s text:c="2"/>Date：<text:s text:c="2"/>/<text:s/><text:s text:c="3"/><text:s/>/ <text:s text:c="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me</text:p>
          </table:table-cell>
          <table:table-cell table:style-name="TableCell25" table:number-columns-spanned="13">
            <text:p text:style-name="P26">(Chinese)</text:p>
            <text:p text:style-name="P27"/>
            <text:p text:style-name="P28">(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4">
            <text:p text:style-name="P30">(Photo)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Birth</text:p>
          </table:table-cell>
          <table:table-cell table:style-name="TableCell34" table:number-columns-spanned="6">
            <text:p text:style-name="P35">(mm/dd/yyy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ARC or Passport number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Applying Position</text:p>
          </table:table-cell>
          <table:table-cell table:style-name="TableCell44" table:number-columns-spanned="6">
            <text:p text:style-name="內文"><text:span text:style-name="T45">□<text:s/></text:span>Professor</text:p>
            <text:p text:style-name="內文"><text:span text:style-name="T46">□<text:s/></text:span>Associate Professor<text:span text:style-name="T47"><text:s text:c="5"/></text:span></text:p>
            <text:p text:style-name="內文"><text:span text:style-name="T48">□<text:s/></text:span>Assistant Profess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Code<text:s/>and date<text:s/>of<text:s/>Accreditation Certificate Assistant Professor<text:s/>(or above</text:p>
            <text:p text:style-name="P51">(Foreigners could skip this blank)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Nationality</text:span></text:p>
          </table:table-cell>
          <table:table-cell table:style-name="TableCell59" table:number-columns-spanned="6">
            <text:p text:style-name="P60"><text:span text:style-name="T61">□</text:span><text:span text:style-name="T62"><text:s/></text:span><text:span text:style-name="T63">ROC Nationality</text:span></text:p>
            <text:p text:style-name="P64"><text:span text:style-name="T65">□</text:span><text:span text:style-name="T66"><text:s/>D</text:span><text:span text:style-name="T67">ual Nationality of ROC and</text:span><text:span text:style-name="T68"><text:s text:c="13"/></text:span></text:p>
            <text:p text:style-name="P69"><text:span text:style-name="T70">□</text:span><text:span text:style-name="T71"><text:s/></text:span><text:span text:style-name="T72"><text:s text:c="15"/></text:span><text:span text:style-name="T73">Nationa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Applying Field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□<text:s/>Biomedical Technology</text:p>
            <text:p text:style-name="P79">□<text:s/>Agricultural and Marine Biotechnology</text:p>
            <text:p text:style-name="P80"><text:span text:style-name="T81">□</text:span><text:span text:style-name="T82"><text:s/></text:span><text:span text:style-name="T83">Both</text:span>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Contact</text:p>
            <text:p text:style-name="P88">info</text:p>
          </table:table-cell>
          <table:table-cell table:style-name="TableCell89" table:number-columns-spanned="3">
            <text:p text:style-name="P90">Address</text:p>
          </table:table-cell>
          <table:covered-table-cell/>
          <table:covered-table-cell/>
          <table:table-cell table:style-name="TableCell91" table:number-columns-spanned="1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Email</text:p>
          </table:table-cell>
          <table:covered-table-cell/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Telephone</text:p>
          </table:table-cell>
          <table:covered-table-cell/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Education</text:p>
            <text:p text:style-name="P108">(above<text:s/>university)</text:p>
          </table:table-cell>
          <table:table-cell table:style-name="TableCell109" table:number-columns-spanned="4">
            <text:p text:style-name="P110">Institution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Major</text:p>
          </table:table-cell>
          <table:covered-table-cell/>
          <table:covered-table-cell/>
          <table:table-cell table:style-name="TableCell113">
            <text:p text:style-name="P114">Degree</text:p>
          </table:table-cell>
          <table:table-cell table:style-name="TableCell115" table:number-columns-spanned="4">
            <text:p text:style-name="P116">Duration (mm/yyyy~mm/yyyy)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Date of Degree Offered(mm/yyyy)</text:p>
          </table:table-cell>
          <table:covered-table-cell/>
          <table:covered-table-cell/>
          <table:table-cell table:style-name="TableCell119">
            <text:p text:style-name="P120">Country or Area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Dissertation</text:p>
          </table:table-cell>
          <table:table-cell table:style-name="TableCell166" table:number-columns-spanned="2">
            <text:p text:style-name="P167">Master</text:p>
          </table:table-cell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Advisor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Ph.D.</text:p>
          </table:table-cell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Advisor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rows-spanned="6">
            <text:p text:style-name="P186">Experience</text:p>
          </table:table-cell>
          <table:table-cell table:style-name="TableCell187" table:number-columns-spanned="5">
            <text:p text:style-name="P188">Institution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Position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Full/Part</text:p>
            <text:p text:style-name="P193">time</text:p>
          </table:table-cell>
          <table:covered-table-cell/>
          <table:table-cell table:style-name="TableCell194" table:number-columns-spanned="3">
            <text:p text:style-name="P195">Duration</text:p>
            <text:p text:style-name="P196">(mm/yyyy~mm/yyyy)</text:p>
          </table:table-cell>
          <table:covered-table-cell/>
          <table:covered-table-cell/>
          <table:table-cell table:style-name="TableCell197" table:number-columns-spanned="2">
            <text:p text:style-name="P198">Job Tenure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6">
            <text:p text:style-name="內文"><text:span text:style-name="T250">Overseas Experience <text:s/></text:span><text:span text:style-name="T251"><text:s/>□</text:span><text:span text:style-name="T252"><text:s/>No</text:span><text:span text:style-name="T253"><text:s text:c="4"/>□</text:span><text:span text:style-name="T254"><text:s/>Yes</text:span><text:span text:style-name="T255"><text:s text:c="2"/></text:span><text:span text:style-name="T256"><text:s text:c="2"/></text:span><text:span text:style-name="T257">Position</text:span><text:span text:style-name="T258">:<text:s/></text:span><text:span text:style-name="T259"><text:s text:c="18"/></text:span><text:span text:style-name="T260"><text:s/></text:span></text:p>
            <text:p text:style-name="P261"><text:span text:style-name="T262">Job Tenure:</text:span><text:span text:style-name="T263"><text:s text:c="11"/></text:span><text:span text:style-name="T264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Areas of Research Expertise</text:p>
          </table:table-cell>
          <table:covered-table-cell/>
          <table:table-cell table:style-name="TableCell268" table:number-columns-spanned="15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Courses to teach</text:p>
          </table:table-cell>
          <table:covered-table-cell/>
          <table:table-cell table:style-name="TableCell273" table:number-columns-spanned="15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Representative Publication</text:p>
          </table:table-cell>
          <table:covered-table-cell/>
          <table:table-cell table:style-name="TableCell278" table:number-columns-spanned="15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Publication List</text:p>
            <text:p text:style-name="P283">(If the space is insufficient, attachments are acceptable.)</text:p>
          </table:table-cell>
          <table:covered-table-cell/>
          <table:table-cell table:style-name="TableCell284" table:number-columns-spanned="15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Remark</text:p>
          </table:table-cell>
          <table:covered-table-cell/>
          <table:table-cell table:style-name="TableCell289" table:number-columns-spanned="15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資格審查履歷表   填表日期：//</dc:title>
    <dc:subject/>
    <meta:initial-creator>Win</meta:initial-creator>
    <dc:creator>shelly</dc:creator>
    <meta:creation-date>2022-10-11T01:51:00Z</meta:creation-date>
    <dc:date>2022-10-11T01:51:00Z</dc:date>
    <meta:print-date>2016-09-21T08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