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line-break="normal" fo:text-align="end"/>
      <style:text-properties style:font-name-asian="標楷體"/>
    </style:style>
    <style:style style:name="TableColumn4" style:family="table-column">
      <style:table-column-properties style:column-width="0.5729in"/>
    </style:style>
    <style:style style:name="TableColumn5" style:family="table-column">
      <style:table-column-properties style:column-width="0.252in"/>
    </style:style>
    <style:style style:name="TableColumn6" style:family="table-column">
      <style:table-column-properties style:column-width="0.2347in"/>
    </style:style>
    <style:style style:name="TableColumn7" style:family="table-column">
      <style:table-column-properties style:column-width="0.2652in"/>
    </style:style>
    <style:style style:name="TableColumn8" style:family="table-column">
      <style:table-column-properties style:column-width="0.1229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127in"/>
    </style:style>
    <style:style style:name="TableColumn11" style:family="table-column">
      <style:table-column-properties style:column-width="0.5784in"/>
    </style:style>
    <style:style style:name="TableColumn12" style:family="table-column">
      <style:table-column-properties style:column-width="0.0465in"/>
    </style:style>
    <style:style style:name="TableColumn13" style:family="table-column">
      <style:table-column-properties style:column-width="0.2652in"/>
    </style:style>
    <style:style style:name="TableColumn14" style:family="table-column">
      <style:table-column-properties style:column-width="0.0972in"/>
    </style:style>
    <style:style style:name="TableColumn15" style:family="table-column">
      <style:table-column-properties style:column-width="0.2625in"/>
    </style:style>
    <style:style style:name="TableColumn16" style:family="table-column">
      <style:table-column-properties style:column-width="0.1395in"/>
    </style:style>
    <style:style style:name="TableColumn17" style:family="table-column">
      <style:table-column-properties style:column-width="0.8604in"/>
    </style:style>
    <style:style style:name="TableColumn18" style:family="table-column">
      <style:table-column-properties style:column-width="0.3729in"/>
    </style:style>
    <style:style style:name="TableColumn19" style:family="table-column">
      <style:table-column-properties style:column-width="0.318in"/>
    </style:style>
    <style:style style:name="TableColumn20" style:family="table-column">
      <style:table-column-properties style:column-width="0.059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1.1937in"/>
    </style:style>
    <style:style style:name="Table3" style:family="table">
      <style:table-properties style:width="6.7687in" fo:margin-left="0in" table:align="left"/>
    </style:style>
    <style:style style:name="TableRow23" style:family="table-row">
      <style:table-row-properties style:min-row-height="0.4201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4201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4201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4201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letter-spacing="-0.0138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letter-spacing="-0.016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  <style:text-properties style:font-name-asian="標楷體" fo:letter-spacing="-0.0138in" fo:font-size="10pt" style:font-size-asian="10pt" style:font-size-complex="10pt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6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61" style:parent-style-name="預設段落字型" style:family="text">
      <style:text-properties style:font-name-asian="標楷體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6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66" style:parent-style-name="預設段落字型" style:family="text">
      <style:text-properties style:font-name-asian="標楷體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7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17" style:family="table-row">
      <style:table-row-properties style:min-row-height="0.427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427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427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min-row-height="0.427in"/>
    </style:style>
    <style:style style:name="TableCell17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427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06" style:family="table-row">
      <style:table-row-properties style:min-row-height="0.3541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18" style:family="table-row">
      <style:table-row-properties style:min-row-height="0.3541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30" style:family="table-row">
      <style:table-row-properties style:min-row-height="0.3541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42" style:family="table-row">
      <style:table-row-properties style:min-row-height="0.3541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54" style:family="table-row">
      <style:table-row-properties style:min-row-height="0.3541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6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ableRow271" style:family="table-row">
      <style:table-row-properties style:min-row-height="0.4694in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Row276" style:family="table-row">
      <style:table-row-properties style:min-row-height="0.4569in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Row281" style:family="table-row">
      <style:table-row-properties style:min-row-height="0.4569in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 style:min-row-height="0.8013in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Row292" style:family="table-row">
      <style:table-row-properties style:row-height="0.3937in"/>
    </style:style>
    <style:style style:name="TableCell2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國立成功大學生物科技與產業科學系徵聘教師申請表</text:p>
      <text:p text:style-name="P2"><text:s text:c="2"/>填表日期：<text:s text:c="2"/>/<text:s text:c="2"/>/<text:s text:c="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14">
            <text:p text:style-name="P27">(中)</text:p>
            <text:p text:style-name="P28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 table:number-rows-spanned="4">
            <text:p text:style-name="P30">(相片)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生日</text:p>
          </table:table-cell>
          <table:covered-table-cell/>
          <table:table-cell table:style-name="TableCell34" table:number-columns-spanned="5">
            <text:p text:style-name="P35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身份證字號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請職級</text:p>
          </table:table-cell>
          <table:covered-table-cell/>
          <table:table-cell table:style-name="TableCell44" table:number-columns-spanned="5">
            <text:p text:style-name="P45">□教授<text:s/>□副教授<text:s text:c="5"/>□助理教授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(助理)（副）教授證書字號及取得年月(國外人士免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所具國籍情形</text:p>
            <text:p text:style-name="P54"><text:span text:style-name="T55">（請據實勾填）</text:span></text:p>
          </table:table-cell>
          <table:covered-table-cell/>
          <table:covered-table-cell/>
          <table:table-cell table:style-name="TableCell56" table:number-columns-spanned="7">
            <text:p text:style-name="P57">□僅具中華民國國籍</text:p>
            <text:p text:style-name="P58"><text:span text:style-name="T59">□</text:span><text:span text:style-name="T60">具中華民國國籍兼具</text:span><text:span text:style-name="T61"><text:s text:c="13"/></text:span><text:span text:style-name="T62">國國籍</text:span></text:p>
            <text:p text:style-name="P63"><text:span text:style-name="T64">□</text:span><text:span text:style-name="T65">僅具</text:span><text:span text:style-name="T66"><text:s text:c="25"/></text:span><text:span text:style-name="T6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應徵領域</text:span>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□</text:span><text:span text:style-name="T74">生物醫學科技</text:span></text:p>
            <text:p text:style-name="P75">□農業及海洋生物科技</text:p>
            <text:p text:style-name="P76"><text:span text:style-name="T77">□</text:span><text:span text:style-name="T78">二者皆可</text:span></text:p>
          </table: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聯絡</text:p>
            <text:p text:style-name="P83">方式</text:p>
          </table:table-cell>
          <table:table-cell table:style-name="TableCell84" table:number-columns-spanned="4">
            <text:p text:style-name="P85">地址</text:p>
          </table:table-cell>
          <table:covered-table-cell/>
          <table:covered-table-cell/>
          <table:covered-table-cell/>
          <table:table-cell table:style-name="TableCell86" table:number-columns-spanned="14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電子郵件</text:p>
          </table:table-cell>
          <table:covered-table-cell/>
          <table:covered-table-cell/>
          <table:covered-table-cell/>
          <table:table-cell table:style-name="TableCell92" table:number-columns-spanned="14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聯絡電話</text:p>
          </table:table-cell>
          <table:covered-table-cell/>
          <table:covered-table-cell/>
          <table:covered-table-cell/>
          <table:table-cell table:style-name="TableCell98" table:number-columns-spanned="14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大專</text:p>
            <text:p text:style-name="P103">以上</text:p>
            <text:p text:style-name="P104">學歷</text:p>
          </table:table-cell>
          <table:table-cell table:style-name="TableCell105" table:number-columns-spanned="5">
            <text:p text:style-name="P106">學校名稱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系所</text:p>
          </table:table-cell>
          <table:covered-table-cell/>
          <table:covered-table-cell/>
          <table:table-cell table:style-name="TableCell109" table:number-columns-spanned="3">
            <text:p text:style-name="P110">學位</text:p>
          </table:table-cell>
          <table:covered-table-cell/>
          <table:covered-table-cell/>
          <table:table-cell table:style-name="TableCell111" table:number-columns-spanned="2">
            <text:p text:style-name="P112">修業起訖年月</text:p>
          </table:table-cell>
          <table:covered-table-cell/>
          <table:table-cell table:style-name="TableCell113" table:number-columns-spanned="4">
            <text:p text:style-name="P114">授予學位年月</text:p>
          </table:table-cell>
          <table:covered-table-cell/>
          <table:covered-table-cell/>
          <table:covered-table-cell/>
          <table:table-cell table:style-name="TableCell115">
            <text:p text:style-name="P116">國家或地區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pan text:style-name="T127">年月</text:span><text:span text:style-name="T128">/</text:span><text:span text:style-name="T129">年月</text:span></text:p>
          </table:table-cell>
          <table:covered-table-cell/>
          <table:table-cell table:style-name="TableCell130" table:number-columns-spanned="4">
            <text:p text:style-name="P131"><text:span text:style-name="T132">年月</text:span>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<text:span text:style-name="T145">年月</text:span><text:span text:style-name="T146">/</text:span><text:span text:style-name="T147">年月</text:span></text:p>
          </table:table-cell>
          <table:covered-table-cell/>
          <table:table-cell table:style-name="TableCell148" table:number-columns-spanned="4">
            <text:p text:style-name="P149"><text:span text:style-name="T150">年月</text:span>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<text:span text:style-name="T163">年月</text:span><text:span text:style-name="T164">/</text:span><text:span text:style-name="T165">年月</text:span></text:p>
          </table:table-cell>
          <table:covered-table-cell/>
          <table:table-cell table:style-name="TableCell166" table:number-columns-spanned="4">
            <text:p text:style-name="P167"><text:span text:style-name="T168">年月</text:span>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論文</text:p>
            <text:p text:style-name="P174">名稱</text:p>
          </table:table-cell>
          <table:table-cell table:style-name="TableCell175" table:number-columns-spanned="3">
            <text:p text:style-name="P176">碩士論文</text:p>
          </table:table-cell>
          <table:covered-table-cell/>
          <table:covered-table-cell/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指導教授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博士論文</text:p>
          </table:table-cell>
          <table:covered-table-cell/>
          <table:covered-table-cell/>
          <table:table-cell table:style-name="TableCell187" table:number-columns-spanned="1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指導教授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rows-spanned="6">
            <text:p text:style-name="P195">經歷</text:p>
          </table:table-cell>
          <table:table-cell table:style-name="TableCell196" table:number-columns-spanned="5">
            <text:p text:style-name="P197">服務機關名稱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職別</text:p>
          </table:table-cell>
          <table:covered-table-cell/>
          <table:table-cell table:style-name="TableCell200" table:number-columns-spanned="4">
            <text:p text:style-name="P201">專兼任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任職起訖年月</text:p>
          </table:table-cell>
          <table:covered-table-cell/>
          <table:covered-table-cell/>
          <table:table-cell table:style-name="TableCell204" table:number-columns-spanned="4">
            <text:p text:style-name="P205">合計年資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年月/年月</text:p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年月/年月</text:p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年月/年月</text:p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年月/年月</text:p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18">
            <text:p text:style-name="P257"><text:span text:style-name="T258">國外經歷</text:span><text:span text:style-name="T259"><text:s text:c="2"/>□</text:span><text:span text:style-name="T260">無</text:span><text:span text:style-name="T261"><text:s text:c="4"/>□</text:span><text:span text:style-name="T262">有</text:span><text:span text:style-name="T263"><text:s text:c="2"/></text:span><text:span text:style-name="T264">職位</text:span><text:span text:style-name="T265">:<text:s/></text:span><text:span text:style-name="T266"><text:s text:c="18"/></text:span><text:span text:style-name="T267"><text:s/></text:span><text:span text:style-name="T268">合計年資</text:span><text:span text:style-name="T269"><text:s text:c="11"/></text:span><text:span text:style-name="T27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專長</text:p>
          </table:table-cell>
          <table:covered-table-cell/>
          <table:covered-table-cell/>
          <table:covered-table-cell/>
          <table:table-cell table:style-name="TableCell274" table:number-columns-spanned="15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擬擔任課程</text:p>
          </table:table-cell>
          <table:covered-table-cell/>
          <table:covered-table-cell/>
          <table:covered-table-cell/>
          <table:table-cell table:style-name="TableCell279" table:number-columns-spanned="15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代表著作名稱</text:p>
          </table:table-cell>
          <table:covered-table-cell/>
          <table:covered-table-cell/>
          <table:covered-table-cell/>
          <table:table-cell table:style-name="TableCell284" table:number-columns-spanned="15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著作目錄</text:p>
            <text:p text:style-name="P289">(若篇幅不夠,請另頁繕付)</text:p>
          </table:table-cell>
          <table:covered-table-cell/>
          <table:covered-table-cell/>
          <table:covered-table-cell/>
          <table:table-cell table:style-name="TableCell290" table:number-columns-spanned="15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備註</text:p>
          </table:table-cell>
          <table:covered-table-cell/>
          <table:covered-table-cell/>
          <table:covered-table-cell/>
          <table:table-cell table:style-name="TableCell295" table:number-columns-spanned="15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資格審查履歷表   填表日期：//</dc:title>
    <dc:subject/>
    <meta:initial-creator>Win</meta:initial-creator>
    <dc:creator>BOBO</dc:creator>
    <meta:creation-date>2023-08-28T02:00:00Z</meta:creation-date>
    <dc:date>2023-08-28T02:02:00Z</dc:date>
    <meta:print-date>2016-09-21T08:25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86" meta:character-count="581" meta:row-count="4" meta:non-whitespace-character-count="496"/>
  </office:meta>
</office:document-meta>
</file>