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2777in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4.7451in" style:use-optimal-column-width="false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6" style:family="table">
      <style:table-properties style:width="6.770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 fo:margin-top="0.0694in" fo:margin-bottom="0.069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 style:text-position="super 66.6%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center" style:line-height-at-least="0in"/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fo:widows="2" fo:orphans="2" style:snap-to-layout-grid="false" fo:text-align="center" style:line-height-at-least="0in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 style:text-position="super 66.6%"/>
    </style:style>
    <style:style style:name="P33" style:parent-style-name="內文" style:family="paragraph">
      <style:paragraph-properties fo:widows="2" fo:orphans="2" style:snap-to-layout-grid="false" fo:text-align="center" style:line-height-at-least="0in"/>
    </style:style>
    <style:style style:name="T34" style:parent-style-name="預設段落字型" style:family="text">
      <style:text-properties style:letter-kerning="false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2" style:family="table-row">
      <style:table-row-properties style:min-row-height="0.26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8" style:family="table-row">
      <style:table-row-properties style:min-row-height="0.26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55" style:family="table-row">
      <style:table-row-properties style:min-row-height="0.260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justify"/>
      <style:text-properties fo:font-style="italic" style:font-style-asian="italic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2" style:family="table-row">
      <style:table-row-properties style:min-row-height="0.260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9" style:family="table-row">
      <style:table-row-properties style:min-row-height="0.291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2" style:family="table-row">
      <style:table-row-properties style:min-row-height="0.34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95" style:family="table-row">
      <style:table-row-properties style:min-row-height="0.34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2" style:family="table-row">
      <style:table-row-properties style:min-row-height="0.34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16" style:family="table-row">
      <style:table-row-properties style:min-row-height="0.343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3" style:family="table-row">
      <style:table-row-properties style:min-row-height="0.22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50" style:family="table-row">
      <style:table-row-properties style:min-row-height="0.30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P156" style:parent-style-name="內文" style:list-style-name="LFO1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size="10pt" style:font-size-asian="10pt" style:font-size-complex="16pt"/>
    </style:style>
    <style:style style:name="T158" style:parent-style-name="預設段落字型" style:family="text">
      <style:text-properties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1" style:parent-style-name="內文" style:list-style-name="LFO1" style:family="paragraph">
      <style:paragraph-properties style:snap-to-layout-grid="false"/>
    </style:style>
    <style:style style:name="T162" style:parent-style-name="預設段落字型" style:family="text">
      <style:text-properties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letter-kerning="false" fo:font-size="10pt" style:font-size-asian="10pt" style:font-size-complex="10pt"/>
    </style:style>
    <style:style style:name="T165" style:parent-style-name="預設段落字型" style:family="text">
      <style:text-properties style:letter-kerning="false" fo:font-size="10pt" style:font-size-asian="10pt" style:font-size-complex="10pt"/>
    </style:style>
    <style:style style:name="T166" style:parent-style-name="預設段落字型" style:family="text">
      <style:text-properties style:letter-kerning="false" fo:font-size="10pt" style:font-size-asian="10pt" style:font-size-complex="10pt"/>
    </style:style>
    <style:style style:name="T167" style:parent-style-name="預設段落字型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Department of Biotechnology and Bioindustry Sciences,<text:s/></text:p>
      <text:p text:style-name="P2">National Cheng Kung University</text:p>
      <text:p text:style-name="P3"><text:span text:style-name="T4">Thesis Information Form</text:span></text:p>
      <text:p text:style-name="P5">Name: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Thesis information: Please<text:s/></text:span><text:span text:style-name="T14">fill in the form<text:s/></text:span>in chronological order<text:span text:style-name="T15">.</text:span><text:span text:style-name="T16"><text:s/></text:span><text:span text:style-name="T17">The name of the applicant should be underlined, and the names of corresponding authors should be added a “*” mark.<text:s/></text:span><text:span text:style-name="T18">If it is a collaborative publication with other professors, please add their Chinese names after the English ones.</text:span><text:span text:style-name="T19"><text:s/>(If it is published on<text:s/></text:span><text:span text:style-name="T20">SC</text:span><text:span text:style-name="T21">I/SSCI, please state which research field the journal belongs to</text:span><text:span text:style-name="T22">1</text:span><text:span text:style-name="T23">.</text:span><text:span text:style-name="T24">)</text:span></text:p>
          </table:table-cell>
          <table:table-cell table:style-name="TableCell25">
            <text:p text:style-name="P26">Impact Factor</text:p>
          </table:table-cell>
          <table:table-cell table:style-name="TableCell27">
            <text:p text:style-name="P28"><text:span text:style-name="T29">SCI/SSCI Rank</text:span></text:p>
            <text:p text:style-name="P30"><text:span text:style-name="T31">Factor</text:span><text:span text:style-name="T32">2</text:span></text:p>
            <text:p text:style-name="P33"><text:span text:style-name="T34">N / M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The research field of<text:s/></text:span><text:span text:style-name="T158">SCI/SSCI<text:s/></text:span><text:span text:style-name="T159">can be found in the “Journal Citation<text:s/></text:span><text:span text:style-name="T160">Report” in the ISI Web of Knowledge.</text:span></text:p>
        </text:list-item>
        <text:list-item>
          <text:p text:style-name="P161"><text:span text:style-name="T162">SCI/SSCI Rank Factor</text:span><text:span text:style-name="T163">：</text:span><text:span text:style-name="T164">N represents the Impact Factor rank of the journal in its research field. (Please fill in the bank according to the information on the ISI database in 202</text:span><text:span text:style-name="T165">3</text:span><text:span text:style-name="T166">.) M represents the total amount of journal</text:span><text:span text:style-name="T167">s in its research field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Admin</dc:creator>
    <meta:creation-date>2022-10-11T01:52:00Z</meta:creation-date>
    <dc:date>2024-12-10T05:11:00Z</dc:date>
    <meta:print-date>2012-07-05T01:44:00Z</meta:print-date>
    <meta:template xlink:href="Normal" xlink:type="simple"/>
    <meta:editing-cycles>4</meta:editing-cycles>
    <meta:editing-duration>PT120S</meta:editing-duration>
    <meta:user-defined meta:name="GrammarlyDocumentId">4fb738be77a452597422477b4bd5751f5a38140b9ddcd5b1f2c969ddd40aaaa8</meta:user-defined>
    <meta:document-statistic meta:page-count="1" meta:paragraph-count="14" meta:word-count="160" meta:character-count="960" meta:row-count="81" meta:non-whitespace-character-count="814"/>
  </office:meta>
</office:document-meta>
</file>