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252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265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27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0.1395in"/>
    </style:style>
    <style:style style:name="TableColumn17" style:family="table-column">
      <style:table-column-properties style:column-width="0.8604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318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1.1937in"/>
    </style:style>
    <style:style style:name="Table3" style:family="table">
      <style:table-properties style:width="6.7687in" fo:margin-left="0in" table:align="left"/>
    </style:style>
    <style:style style:name="TableRow23" style:family="table-row">
      <style:table-row-properties style:min-row-height="0.4201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20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13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-0.01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3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68" style:parent-style-name="預設段落字型" style:family="text">
      <style:text-properties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427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427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27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427in"/>
    </style:style>
    <style:style style:name="TableCell1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427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3541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3541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3541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3541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3541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7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Row275" style:family="table-row">
      <style:table-row-properties style:min-row-height="0.4694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4569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8013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立成功大學生物科技與產業科學系徵聘教師申請表</text:p>
      <text:p text:style-name="P2"><text:s text:c="2"/>填表日期：<text:s text:c="2"/>/ <text:s/>/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4">
            <text:p text:style-name="P27">(中)</text:p>
            <text:p text:style-name="P28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(相片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5">
            <text:p text:style-name="P3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身份證字號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職級</text:p>
          </table:table-cell>
          <table:covered-table-cell/>
          <table:table-cell table:style-name="TableCell44" table:number-columns-spanned="5">
            <text:p text:style-name="P45">□教授<text:s/>□副教授<text:s text:c="5"/>□助理教授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(助理)（副）教授證書字號及取得年月(國外人士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所具國籍情形</text:p>
            <text:p text:style-name="P54"><text:span text:style-name="T55">（請據實勾填）</text:span></text:p>
          </table:table-cell>
          <table:covered-table-cell/>
          <table:covered-table-cell/>
          <table:table-cell table:style-name="TableCell56" table:number-columns-spanned="7">
            <text:p text:style-name="P57"><text:span text:style-name="T58">□</text:span><text:span text:style-name="T59">僅具中華民國國籍</text:span></text:p>
            <text:p text:style-name="P60"><text:span text:style-name="T61">□</text:span><text:span text:style-name="T62">具中華民國國籍兼具</text:span><text:span text:style-name="T63"><text:s text:c="13"/></text:span><text:span text:style-name="T64">國國籍</text:span></text:p>
            <text:p text:style-name="P65"><text:span text:style-name="T66">□</text:span><text:span text:style-name="T67">僅具</text:span><text:span text:style-name="T68"><text:s text:c="25"/></text:span><text:span text:style-name="T69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應徵領域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□</text:span><text:span text:style-name="T76">生物醫學科技</text:span></text:p>
            <text:p text:style-name="P77">□農業及海洋生物科技</text:p>
            <text:p text:style-name="P78"><text:span text:style-name="T79">□</text:span><text:span text:style-name="T80">二者皆可</text:span>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聯絡</text:p>
            <text:p text:style-name="P85">方式</text:p>
          </table:table-cell>
          <table:table-cell table:style-name="TableCell86" table:number-columns-spanned="4">
            <text:p text:style-name="P87">地址</text:p>
          </table:table-cell>
          <table:covered-table-cell/>
          <table:covered-table-cell/>
          <table:covered-table-cell/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電子郵件</text:p>
          </table:table-cell>
          <table:covered-table-cell/>
          <table:covered-table-cell/>
          <table:covered-table-cell/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聯絡電話</text:p>
          </table:table-cell>
          <table:covered-table-cell/>
          <table:covered-table-cell/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大專</text:p>
            <text:p text:style-name="P105">以上</text:p>
            <text:p text:style-name="P106">學歷</text:p>
          </table:table-cell>
          <table:table-cell table:style-name="TableCell107" table:number-columns-spanned="5">
            <text:p text:style-name="P108">學校名稱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系所</text:p>
          </table:table-cell>
          <table:covered-table-cell/>
          <table:covered-table-cell/>
          <table:table-cell table:style-name="TableCell111" table:number-columns-spanned="3">
            <text:p text:style-name="P112">學位</text:p>
          </table:table-cell>
          <table:covered-table-cell/>
          <table:covered-table-cell/>
          <table:table-cell table:style-name="TableCell113" table:number-columns-spanned="2">
            <text:p text:style-name="P114">修業起訖年月</text:p>
          </table:table-cell>
          <table:covered-table-cell/>
          <table:table-cell table:style-name="TableCell115" table:number-columns-spanned="4">
            <text:p text:style-name="P116">授予學位年月</text:p>
          </table:table-cell>
          <table:covered-table-cell/>
          <table:covered-table-cell/>
          <table:covered-table-cell/>
          <table:table-cell table:style-name="TableCell117">
            <text:p text:style-name="P118">國家或地區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年月</text:span><text:span text:style-name="T130">/</text:span><text:span text:style-name="T131">年月</text:span></text:p>
          </table:table-cell>
          <table:covered-table-cell/>
          <table:table-cell table:style-name="TableCell132" table:number-columns-spanned="4">
            <text:p text:style-name="P133"><text:span text:style-name="T134">年月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年月</text:span><text:span text:style-name="T148">/</text:span><text:span text:style-name="T149">年月</text:span></text:p>
          </table:table-cell>
          <table:covered-table-cell/>
          <table:table-cell table:style-name="TableCell150" table:number-columns-spanned="4">
            <text:p text:style-name="P151"><text:span text:style-name="T152">年月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年月</text:span><text:span text:style-name="T166">/</text:span><text:span text:style-name="T167">年月</text:span></text:p>
          </table:table-cell>
          <table:covered-table-cell/>
          <table:table-cell table:style-name="TableCell168" table:number-columns-spanned="4">
            <text:p text:style-name="P169"><text:span text:style-name="T170">年月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論文</text:p>
            <text:p text:style-name="P176">名稱</text:p>
          </table:table-cell>
          <table:table-cell table:style-name="TableCell177" table:number-columns-spanned="3">
            <text:p text:style-name="P178">碩士論文</text:p>
          </table:table-cell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指導教授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博士論文</text:p>
          </table:table-cell>
          <table:covered-table-cell/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指導教授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6">
            <text:p text:style-name="P197">經歷</text:p>
          </table:table-cell>
          <table:table-cell table:style-name="TableCell198" table:number-columns-spanned="5">
            <text:p text:style-name="P199">服務機關名稱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職別</text:p>
          </table:table-cell>
          <table:covered-table-cell/>
          <table:table-cell table:style-name="TableCell202" table:number-columns-spanned="4">
            <text:p text:style-name="P203">專兼任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任職起訖年月</text:p>
          </table:table-cell>
          <table:covered-table-cell/>
          <table:covered-table-cell/>
          <table:table-cell table:style-name="TableCell206" table:number-columns-spanned="4">
            <text:p text:style-name="P207">合計年資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年月/年月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年月/年月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年月/年月</text:p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年月/年月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8">
            <text:p text:style-name="P259"><text:span text:style-name="T260">國外經歷</text:span><text:span text:style-name="T261"><text:s text:c="2"/></text:span><text:span text:style-name="T262">□</text:span><text:span text:style-name="T263">無</text:span><text:span text:style-name="T264"><text:s text:c="4"/></text:span><text:span text:style-name="T265">□</text:span><text:span text:style-name="T266">有</text:span><text:span text:style-name="T267"><text:s text:c="2"/></text:span><text:span text:style-name="T268">職位</text:span><text:span text:style-name="T269">:<text:s/></text:span><text:span text:style-name="T270"><text:s text:c="18"/></text:span><text:span text:style-name="T271"><text:s/></text:span><text:span text:style-name="T272">合計年資</text:span><text:span text:style-name="T273"><text:s text:c="11"/></text:span><text:span text:style-name="T27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專長</text:p>
          </table:table-cell>
          <table:covered-table-cell/>
          <table:covered-table-cell/>
          <table:covered-table-cell/>
          <table:table-cell table:style-name="TableCell278" table:number-columns-spanned="15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擬擔任課程</text:p>
          </table:table-cell>
          <table:covered-table-cell/>
          <table:covered-table-cell/>
          <table:covered-table-cell/>
          <table:table-cell table:style-name="TableCell283" table:number-columns-spanned="15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代表著作名稱</text:p>
          </table:table-cell>
          <table:covered-table-cell/>
          <table:covered-table-cell/>
          <table:covered-table-cell/>
          <table:table-cell table:style-name="TableCell288" table:number-columns-spanned="15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著作目錄</text:p>
            <text:p text:style-name="P293">(若篇幅不夠,請另頁繕付)</text:p>
          </table:table-cell>
          <table:covered-table-cell/>
          <table:covered-table-cell/>
          <table:covered-table-cell/>
          <table:table-cell table:style-name="TableCell294" table:number-columns-spanned="15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4">
            <text:p text:style-name="P298">備註</text:p>
          </table:table-cell>
          <table:covered-table-cell/>
          <table:covered-table-cell/>
          <table:covered-table-cell/>
          <table:table-cell table:style-name="TableCell299" table:number-columns-spanned="1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資格審查履歷表   填表日期：//</dc:title>
    <dc:subject/>
    <meta:initial-creator>Win</meta:initial-creator>
    <dc:creator>BOBO</dc:creator>
    <meta:creation-date>2025-10-01T01:02:00Z</meta:creation-date>
    <dc:date>2025-10-01T01:08:00Z</dc:date>
    <meta:print-date>2016-09-21T08:25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86" meta:character-count="581" meta:row-count="4" meta:non-whitespace-character-count="496"/>
  </office:meta>
</office:document-meta>
</file>