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402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9097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2673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1.5986in" style:use-optimal-column-width="false"/>
    </style:style>
    <style:style style:name="Table1" style:family="table" style:master-page-name="MP0">
      <style:table-properties style:width="6.675in" fo:margin-left="-0.4597in" table:align="left"/>
    </style:style>
    <style:style style:name="TableRow13" style:family="table-row">
      <style:table-row-properties style:row-height="0.4145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Times New Roman" style:font-name-asian="標楷體" fo:font-size="15pt" style:font-size-asian="15pt"/>
    </style:style>
    <style:style style:name="TableRow17" style:family="table-row">
      <style:table-row-properties style:row-height="0.5777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fo:font-size="11pt" style:font-size-asian="11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-0.1361in" fo:text-indent="0.1166in">
        <style:tab-stops/>
      </style:paragraph-properties>
    </style:style>
    <style:style style:name="T27" style:parent-style-name="預設段落字型" style:family="text">
      <style:text-properties style:font-name="Times New Roman" fo:font-size="11pt" style:font-size-asian="11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Row30" style:family="table-row">
      <style:table-row-properties style:row-height="0.7923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fo:font-size="10pt" style:font-size-asian="10pt"/>
    </style:style>
    <style:style style:name="TableRow42" style:family="table-row">
      <style:table-row-properties style:row-height="0.4756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size-complex="1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-0.0194in"/>
      <style:text-properties style:font-name="Times New Roman" style:font-name-asian="標楷體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Row59" style:family="table-row">
      <style:table-row-properties style:row-height="0.4923in" style:use-optimal-row-height="false" fo:keep-together="always"/>
    </style:style>
    <style:style style:name="P60" style:parent-style-name="內文" style:family="paragraph">
      <style:paragraph-properties fo:line-height="0.4166in"/>
      <style:text-properties style:font-name="Times New Roman"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Row73" style:family="table-row">
      <style:table-row-properties style:min-row-height="0.4687in" style:use-optimal-row-height="false"/>
    </style:style>
    <style:style style:name="P74" style:parent-style-name="內文" style:family="paragraph">
      <style:paragraph-properties fo:text-indent="0.0694in"/>
      <style:text-properties style:font-name="Times New Roman" style:font-name-asian="標楷體" fo:font-weight="bold" style:font-weight-asian="bold" fo:font-size="10pt" style:font-size-asian="10pt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Row87" style:family="table-row">
      <style:table-row-properties style:min-row-height="0.4861in" style:use-optimal-row-height="false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Row101" style:family="table-row">
      <style:table-row-properties style:min-row-height="0.3083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fo:font-size="11pt" style:font-size-asian="11pt"/>
    </style:style>
    <style:style style:name="TableRow104" style:family="table-row">
      <style:table-row-properties style:row-height="1.1159in" style:use-optimal-row-height="false"/>
    </style:style>
    <style:style style:name="TableCell1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0784in" fo:margin-right="0.118in">
        <style:tab-stops/>
      </style:paragraph-properties>
    </style:style>
    <style:style style:name="T107" style:parent-style-name="預設段落字型" style:family="text">
      <style:text-properties style:font-name="Times New Roman" style:font-size-complex="12pt"/>
    </style:style>
    <style:style style:name="T108" style:parent-style-name="預設段落字型" style:family="text">
      <style:text-properties style:font-name="Times New Roman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TableRow113" style:family="table-row">
      <style:table-row-properties style:row-height="1.3319in" style:use-optimal-row-height="false"/>
    </style:style>
    <style:style style:name="TableCell1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0784in" fo:margin-right="0.118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21" style:parent-style-name="強調粗體" style:family="text">
      <style:text-properties fo:color="#FF0000" fo:font-size="10pt" style:font-size-asian="10pt" style:font-size-complex="10pt"/>
    </style:style>
    <style:style style:name="T122" style:parent-style-name="預設段落字型" style:family="text">
      <style:text-properties fo:color="#FF0000" fo:font-size="10pt" style:font-size-asian="10pt" style:font-size-complex="10pt"/>
    </style:style>
    <style:style style:name="T123" style:parent-style-name="預設段落字型" style:family="text">
      <style:text-properties fo:color="#FF0000" fo:font-size="10pt" style:font-size-asian="10pt" style:font-size-complex="10pt"/>
    </style:style>
    <style:style style:name="TableRow124" style:family="table-row">
      <style:table-row-properties style:row-height="0.3048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language-asian="zh" style:country-asian="HK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language-asian="zh" style:country-asian="HK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language-asian="zh" style:country-asian="HK"/>
    </style:style>
    <style:style style:name="P132" style:parent-style-name="內文" style:family="paragraph">
      <style:paragraph-properties fo:line-height="0.1666in" fo:margin-left="0.1652in" fo:text-indent="-0.165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33" style:parent-style-name="清單段落" style:list-style-name="LFO1" style:family="paragraph">
      <style:paragraph-properties fo:line-height="0.1666in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fo:font-size="10pt" style:font-size-asian="10pt" style:font-size-complex="10pt"/>
    </style:style>
    <style:style style:name="P139" style:parent-style-name="清單段落" style:list-style-name="LFO1" style:family="paragraph">
      <style:paragraph-properties fo:line-height="0.2083in" fo:margin-right="-0.25in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0" style:parent-style-name="清單段落" style:list-style-name="LFO1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151" style:parent-style-name="清單段落" style:list-style-name="LFO1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152" style:parent-style-name="清單段落" style:list-style-name="LFO1" style:family="paragraph">
      <style:paragraph-properties fo:line-height="0.1666in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fo:color="#202124" fo:font-size="10pt" style:font-size-asian="10pt" style:font-size-complex="10pt" fo:background-color="#FFFFFF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Certificate of Co-Authorship of Representative Pub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Name of Applicant</text:span></text:p>
          </table:table-cell>
          <table:table-cell table:style-name="TableCell21" table:number-columns-spanned="2">
            <text:p text:style-name="P22">English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<text:span text:style-name="T27">Signature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Title of<text:s/></text:span><text:span text:style-name="T34">representative publication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Date of Publication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Signature of<text:s/></text:p>
            <text:p text:style-name="P45"><text:span text:style-name="T46">Co-author(s)</text:span></text:p>
          </table:table-cell>
          <table:table-cell table:style-name="TableCell47">
            <text:p text:style-name="P48">1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2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4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5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7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8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8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0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11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1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1">
            <text:p text:style-name="P103">※Foreign co-authors may be exempted from signing this certificate but still need to specify their contribution if the applicant is the first author or a corresponding author.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Please specify the proportion completed by you or your<text:s/></text:span><text:span text:style-name="T108">contribution to this work (</text:span><text:span text:style-name="T109"><text:s text:c="4"/></text:span><text:span text:style-name="T110">%)</text:span></text:p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Please specify<text:s/></text:span><text:span text:style-name="T117">the proportion completed by other co-authors or their contribution to this work <text:s/>(</text:span><text:span text:style-name="T118"><text:s text:c="4"/></text:span><text:span text:style-name="T119">%)</text:span>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內文"><text:span text:style-name="T121">Please provide a detailed description of each co-author’s contribution.</text:span><text:span text:style-name="T122"><text:line-break/>Example:<text:s/></text:span></text:p>
            <text:p text:style-name="內文"><text:span text:style-name="T123">○○○ (Co-author’s name) – Interview and data coll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內文"><text:span text:style-name="T126"><text:s text:c="2"/>Date:<text:s/></text:span><text:span text:style-name="T127"><text:s text:c="23"/></text:span><text:span text:style-name="T128"><text:s text:c="29"/></text:span><text:span text:style-name="T129"><text:s/>(YYYY/</text:span><text:span text:style-name="T130">MM / DD<text:s/>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Remarks:</text:p>
      <text:list text:style-name="LFO1" text:continue-numbering="true">
        <text:list-item>
          <text:p text:style-name="P133"><text:span text:style-name="T134">This certificate<text:s/></text:span><text:span text:style-name="T135">follows Article<text:s/></text:span><text:span text:style-name="T136">5</text:span><text:span text:style-name="T137"><text:s/>in<text:s/></text:span><text:span text:style-name="T138">NCKU Regulations for Faculty Promotion.</text:span></text:p>
        </text:list-item>
        <text:list-item>
          <text:p text:style-name="P139"><text:span text:style-name="T140">When the publication is completed by more than one author, only one of the authors can submit it as<text:s/></text:span><text:span text:style-name="T141">a<text:s/></text:span><text:span text:style-name="T142">representative publication for<text:s/></text:span><text:span text:style-name="T143">faculty<text:s/></text:span><text:span text:style-name="T144">promotion. Any other co-authors shall waive their righ</text:span><text:span text:style-name="T145">t to submit this publication as<text:s/></text:span><text:span text:style-name="T146">a<text:s/></text:span><text:span text:style-name="T147">representative publication for<text:s/></text:span><text:span text:style-name="T148">faculty<text:s/></text:span><text:span text:style-name="T149">promotion.<text:s/></text:span></text:p>
        </text:list-item>
        <text:list-item>
          <text:p text:style-name="P150">Co-author(s) (or co-researchers) shall sign personally. If co-author(s) are foreigners, this form could be filled in English. (Please make sure foreign co-author(s) understand the meaning of this certificate.)</text:p>
        </text:list-item>
        <text:list-item>
          <text:p text:style-name="P151">If the space of blanks is insufficient, you may attach other documents.<text:s/></text:p>
        </text:list-item>
        <text:list-item>
          <text:p text:style-name="P152"><text:span text:style-name="T153">According to Article</text:span><text:span text:style-name="T154"><text:s/>4</text:span><text:span text:style-name="T155">4</text:span><text:span text:style-name="T156"><text:s/>in the Accreditation Regulations Governing Teacher Qualifications at Institutions of Higher Education, if applicants are</text:span><text:span text:style-name="T157"><text:s/>found to have any behaviors against<text:s/></text:span><text:span text:style-name="T158">research ethics, which include</text:span><text:span text:style-name="T159"><text:s/>faking the certificate of co-authorship, uncompleting the certificate for their reference publications, citing inappropriately, re-publishing without stating the license and failing to sta</text:span><text:span text:style-name="T160">te partial content of works has been published, they would be barred from applying for teacher qualification review for one to five yea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Josefina</dc:creator>
    <meta:creation-date>2025-10-01T01:28:00Z</meta:creation-date>
    <dc:date>2025-10-01T01:28:00Z</dc:date>
    <meta:template xlink:href="Normal" xlink:type="simple"/>
    <meta:editing-cycles>2</meta:editing-cycles>
    <meta:editing-duration>PT0S</meta:editing-duration>
    <meta:user-defined meta:name="GrammarlyDocumentId">73ebd697-3f0f-4e6b-a577-31fd9af11db4</meta:user-defined>
    <meta:document-statistic meta:page-count="1" meta:paragraph-count="32" meta:word-count="287" meta:character-count="1963" meta:row-count="74" meta:non-whitespace-character-count="1637"/>
  </office:meta>
</office:document-meta>
</file>