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4.7451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1.3743in" style:use-optimal-column-width="false"/>
    </style:style>
    <style:style style:name="Table5" style:family="table">
      <style:table-properties style:width="6.7708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style:snap-to-layout-grid="false" fo:margin-top="0.0694in" fo:margin-bottom="0.0694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 style:text-position="super 66.6%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style:snap-to-layout-grid="false" fo:text-align="center" style:line-height-at-least="0in"/>
    </style:style>
    <style:style style:name="T27" style:parent-style-name="預設段落字型" style:family="text">
      <style:text-properties style:letter-kerning="false"/>
    </style:style>
    <style:style style:name="P28" style:parent-style-name="內文" style:family="paragraph">
      <style:paragraph-properties fo:widows="2" fo:orphans="2" style:snap-to-layout-grid="false" fo:text-align="center" style:line-height-at-least="0in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 style:text-position="super 66.6%"/>
    </style:style>
    <style:style style:name="P31" style:parent-style-name="內文" style:family="paragraph">
      <style:paragraph-properties fo:widows="2" fo:orphans="2" style:snap-to-layout-grid="false" fo:text-align="center" style:line-height-at-least="0in"/>
    </style:style>
    <style:style style:name="T32" style:parent-style-name="預設段落字型" style:family="text">
      <style:text-properties style:letter-kerning="false"/>
    </style:style>
    <style:style style:name="TableRow33" style:family="table-row">
      <style:table-row-properties style:min-row-height="0.260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40" style:family="table-row">
      <style:table-row-properties style:min-row-height="0.260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46" style:family="table-row">
      <style:table-row-properties style:min-row-height="0.260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53" style:family="table-row">
      <style:table-row-properties style:min-row-height="0.260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text-align="justify"/>
      <style:text-properties fo:font-style="italic" style:font-style-asian="italic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60" style:family="table-row">
      <style:table-row-properties style:min-row-height="0.260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67" style:family="table-row">
      <style:table-row-properties style:min-row-height="0.291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74" style:family="table-row">
      <style:table-row-properties style:min-row-height="0.34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80" style:family="table-row">
      <style:table-row-properties style:min-row-height="0.34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93" style:family="table-row">
      <style:table-row-properties style:min-row-height="0.343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00" style:family="table-row">
      <style:table-row-properties style:min-row-height="0.343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07" style:family="table-row">
      <style:table-row-properties style:min-row-height="0.333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14" style:family="table-row">
      <style:table-row-properties style:min-row-height="0.34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21" style:family="table-row">
      <style:table-row-properties style:min-row-height="0.229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center" fo:margin-top="0.0694in" fo:margin-bottom="0.0694in" style:line-height-at-least="0in"/>
      <style:text-properties style:letter-kerning="false"/>
    </style:style>
    <style:style style:name="TableRow148" style:family="table-row">
      <style:table-row-properties style:min-row-height="0.30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center" fo:margin-top="0.0694in" fo:margin-bottom="0.0694in" style:line-height-at-least="0in"/>
      <style:text-properties style:letter-kerning="false"/>
    </style:style>
    <style:style style:name="TableRow154" style:family="table-row">
      <style:table-row-properties style:min-row-height="0.30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 fo:margin-top="0.0694in" fo:margin-bottom="0.0694in" style:line-height-at-least="0in"/>
      <style:text-properties style:letter-kerning="false"/>
    </style:style>
    <style:style style:name="P160" style:parent-style-name="內文" style:list-style-name="LFO1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font-size="10pt" style:font-size-asian="10pt" style:font-size-complex="16pt"/>
    </style:style>
    <style:style style:name="T162" style:parent-style-name="預設段落字型" style:family="text">
      <style:text-properties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5" style:parent-style-name="內文" style:list-style-name="LFO1" style:family="paragraph">
      <style:paragraph-properties style:snap-to-layout-grid="false"/>
    </style:style>
    <style:style style:name="T166" style:parent-style-name="預設段落字型" style:family="text">
      <style:text-properties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letter-kerning="false" fo:font-size="10pt" style:font-size-asian="10pt" style:font-size-complex="10pt"/>
    </style:style>
    <style:style style:name="T169" style:parent-style-name="預設段落字型" style:family="text">
      <style:text-properties style:letter-kerning="false" fo:font-size="10pt" style:font-size-asian="10pt" style:font-size-complex="10pt"/>
    </style:style>
    <style:style style:name="T170" style:parent-style-name="預設段落字型" style:family="text">
      <style:text-properties style:letter-kerning="false" fo:font-size="10pt" style:font-size-asian="10pt" style:font-size-complex="10pt"/>
    </style:style>
    <style:style style:name="T171" style:parent-style-name="預設段落字型" style:family="text">
      <style:text-properties style:letter-kerning="false" fo:font-size="10pt" style:font-size-asian="10pt" style:font-size-complex="10pt"/>
    </style:style>
    <style:style style:name="T172" style:parent-style-name="預設段落字型" style:family="text">
      <style:text-properties style:letter-kerning="false" fo:font-size="10pt" style:font-size-asian="10pt" style:font-size-complex="10pt"/>
    </style:style>
    <style:style style:name="P173" style:parent-style-name="內文" style:family="paragraph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Department of Biotechnology and Bioindustry Sciences, National Cheng Kung University</text:p>
      <text:p text:style-name="P2"><text:span text:style-name="T3">Thesis Information Form</text:span></text:p>
      <text:p text:style-name="P4">Name: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Thesis information: Please<text:s/></text:span><text:span text:style-name="T13">fill in the form<text:s/></text:span>in chronological order<text:span text:style-name="T14">.<text:s/></text:span><text:span text:style-name="T15">The name of the applicant should be underlined, and the names of corresponding authors should be added a “*” mark.<text:s/></text:span><text:span text:style-name="T16">If it is a collaborative publication with other professors, please added their Chinese names after the English ones.</text:span><text:span text:style-name="T17"><text:s/>(If it is published on<text:s/></text:span><text:span text:style-name="T18">S</text:span><text:span text:style-name="T19">CI/SSCI, please state which research field the journal belongs to</text:span><text:span text:style-name="T20">1</text:span><text:span text:style-name="T21">.</text:span><text:span text:style-name="T22">)</text:span></text:p>
          </table:table-cell>
          <table:table-cell table:style-name="TableCell23">
            <text:p text:style-name="P24">Impact Factor</text:p>
          </table:table-cell>
          <table:table-cell table:style-name="TableCell25">
            <text:p text:style-name="P26"><text:span text:style-name="T27">SCI/SSCI Rank</text:span></text:p>
            <text:p text:style-name="P28"><text:span text:style-name="T29">Factor</text:span><text:span text:style-name="T30">2</text:span></text:p>
            <text:p text:style-name="P31"><text:span text:style-name="T32">N / M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內文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list text:style-name="LFO1" text:continue-numbering="true">
        <text:list-item>
          <text:p text:style-name="P160"><text:span text:style-name="T161">The research field of<text:s/></text:span><text:span text:style-name="T162">SCI/SSCI<text:s/></text:span><text:span text:style-name="T163">can be found in the “Journal Citation</text:span><text:span text:style-name="T164"><text:s/>Report” in the ISI Web of Knowledge.</text:span></text:p>
        </text:list-item>
        <text:list-item>
          <text:p text:style-name="P165"><text:span text:style-name="T166">SCI/SSCI Rank Factor</text:span><text:span text:style-name="T167">：</text:span><text:span text:style-name="T168">N represents the Impact Factor rank of the journal in its research field. (Please fill in the bank according to the information on the ISI database in 202</text:span><text:span text:style-name="T169">4</text:span><text:span text:style-name="T170">.) M represents the total amount of journa</text:span><text:span text:style-name="T171">ls in its<text:s/></text:span><text:soft-page-break/><text:span text:style-name="T172">research field.<text:s/></text:span></text:p>
        </text:list-item>
      </text:list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geheadername" style:display-name="pageheader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資料：請依發表時間之先後順序填寫</dc:title>
    <dc:subject/>
    <meta:initial-creator>SuperXP</meta:initial-creator>
    <dc:creator>BOBO</dc:creator>
    <meta:creation-date>2022-10-11T01:52:00Z</meta:creation-date>
    <dc:date>2025-10-01T00:57:00Z</dc:date>
    <meta:print-date>2012-07-05T01:44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