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4.7451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1.3743in" style:use-optimal-column-width="false"/>
    </style:style>
    <style:style style:name="Table5" style:family="table">
      <style:table-properties style:width="6.7708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style:snap-to-layout-grid="false" fo:margin-top="0.0694in" fo:margin-bottom="0.0694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letter-kerning="false" style:text-position="super 66.6%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-asian="標楷體" fo:color="#FF0000" style:letter-kerning="false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style:snap-to-layout-grid="false" fo:text-align="center" style:line-height-at-least="0in"/>
    </style:style>
    <style:style style:name="T34" style:parent-style-name="預設段落字型" style:family="text">
      <style:text-properties style:letter-kerning="false"/>
    </style:style>
    <style:style style:name="P35" style:parent-style-name="內文" style:family="paragraph">
      <style:paragraph-properties fo:widows="2" fo:orphans="2" style:snap-to-layout-grid="false" fo:text-align="center" style:line-height-at-least="0in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 style:text-position="super 66.6%"/>
    </style:style>
    <style:style style:name="P38" style:parent-style-name="內文" style:family="paragraph">
      <style:paragraph-properties fo:widows="2" fo:orphans="2" style:snap-to-layout-grid="false" fo:text-align="center" style:line-height-at-least="0in"/>
    </style:style>
    <style:style style:name="T39" style:parent-style-name="預設段落字型" style:family="text">
      <style:text-properties style:letter-kerning="false"/>
    </style:style>
    <style:style style:name="TableRow40" style:family="table-row">
      <style:table-row-properties style:min-row-height="0.260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47" style:family="table-row">
      <style:table-row-properties style:min-row-height="0.260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53" style:family="table-row">
      <style:table-row-properties style:min-row-height="0.260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justify"/>
      <style:text-properties fo:font-style="italic" style:font-style-asian="italic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60" style:family="table-row">
      <style:table-row-properties style:min-row-height="0.260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67" style:family="table-row">
      <style:table-row-properties style:min-row-height="0.291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74" style:family="table-row">
      <style:table-row-properties style:min-row-height="0.34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80" style:family="table-row">
      <style:table-row-properties style:min-row-height="0.34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93" style:family="table-row">
      <style:table-row-properties style:min-row-height="0.343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00" style:family="table-row">
      <style:table-row-properties style:min-row-height="0.343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07" style:family="table-row">
      <style:table-row-properties style:min-row-height="0.33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14" style:family="table-row">
      <style:table-row-properties style:min-row-height="0.34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21" style:family="table-row">
      <style:table-row-properties style:min-row-height="0.229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center" fo:margin-top="0.0694in" fo:margin-bottom="0.0694in" style:line-height-at-least="0in"/>
      <style:text-properties style:letter-kerning="false"/>
    </style:style>
    <style:style style:name="TableRow148" style:family="table-row">
      <style:table-row-properties style:min-row-height="0.30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center" fo:margin-top="0.0694in" fo:margin-bottom="0.0694in" style:line-height-at-least="0in"/>
      <style:text-properties style:letter-kerning="false"/>
    </style:style>
    <style:style style:name="TableRow154" style:family="table-row">
      <style:table-row-properties style:min-row-height="0.30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 fo:margin-top="0.0694in" fo:margin-bottom="0.0694in" style:line-height-at-least="0in"/>
      <style:text-properties style:letter-kerning="false"/>
    </style:style>
    <style:style style:name="P160" style:parent-style-name="內文" style:family="paragraph">
      <style:paragraph-properties fo:widows="2" fo:orphans="2" style:snap-to-layout-grid="false" fo:margin-top="0.0694in" fo:margin-bottom="0.0694in" fo:line-height="0.1666in"/>
    </style:style>
    <style:style style:name="T1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style:snap-to-layout-grid="false" fo:margin-top="0.0694in" fo:margin-bottom="0.0694in" fo:line-height="0.1666in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國立成功大學生物科技與產業科學系</text:p>
      <text:p text:style-name="P2"><text:span text:style-name="T3">徵聘教師論文資料表</text:span></text:p>
      <text:p text:style-name="P4">Name: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論文資料：請依發表時間之先後順序填寫。作者姓名依原出版順序列出。申請人姓名請加註下標</text:span><text:span text:style-name="T13">(</text:span><text:span text:style-name="T14">underline)</text:span><text:span text:style-name="T15">。</text:span><text:span text:style-name="T16">Corresponding author</text:span><text:span text:style-name="T17">請加註</text:span><text:span text:style-name="T18">*</text:span><text:span text:style-name="T19">。</text:span><text:span text:style-name="T20"><text:s/></text:span><text:span text:style-name="T21">若有與其他教授合作共同發表，請於其英文姓名後加註中文姓名</text:span><text:span text:style-name="T22">。</text:span><text:span text:style-name="T23">(</text:span><text:span text:style-name="T24">如為</text:span><text:span text:style-name="T25">SCI/SSCI</text:span><text:span text:style-name="T26">論文請加註該期刊所屬研究領域</text:span><text:span text:style-name="T27">1</text:span><text:span text:style-name="T28">)</text:span></text:p>
          </table:table-cell>
          <table:table-cell table:style-name="TableCell29">
            <text:p text:style-name="P30">Impact Factor</text:p>
            <text:p text:style-name="P31"/>
          </table:table-cell>
          <table:table-cell table:style-name="TableCell32">
            <text:p text:style-name="P33"><text:span text:style-name="T34">SCI/SSCI Rank</text:span></text:p>
            <text:p text:style-name="P35"><text:span text:style-name="T36">Factor</text:span><text:span text:style-name="T37">2</text:span></text:p>
            <text:p text:style-name="P38"><text:span text:style-name="T39">N / M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1.</text:span><text:span text:style-name="T162">SCI/SSCI<text:s/></text:span><text:span text:style-name="T163">論文所屬研究領域，請參照</text:span><text:span text:style-name="T164">ISI Essential Science Indicators</text:span><text:span text:style-name="T165">之劃分</text:span><text:span text:style-name="T166"><text:s/>(can be found in “Journal Citation Report” in ISI Web of Knowledge)</text:span><text:span text:style-name="T167">。</text:span></text:p>
      <text:p text:style-name="P168"><text:span text:style-name="T169">2.</text:span><text:span text:style-name="T170"><text:s/>SCI/SSCI Rank Factor</text:span><text:span text:style-name="T171">：</text:span><text:span text:style-name="T172">N</text:span><text:span text:style-name="T173">為期刊在所屬研究領域之</text:span><text:span text:style-name="T174">Impact Factor</text:span><text:span text:style-name="T175">排序名次</text:span><text:span text:style-name="T176">(<text:s/></text:span><text:span text:style-name="T177">Impact Factor</text:span><text:span text:style-name="T178">以</text:span><text:span text:style-name="T179">202</text:span><text:span text:style-name="T180">4</text:span><text:span text:style-name="T181">之</text:span><text:span text:style-name="T182">ISI</text:span><text:span text:style-name="T183">資料庫之資料為準</text:span><text:span text:style-name="T184">)</text:span><text:span text:style-name="T185">；</text:span><text:span text:style-name="T186">M</text:span><text:span text:style-name="T187">為該期刊所屬研究領域之總期刊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eheadername" style:display-name="pageheader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資料：請依發表時間之先後順序填寫</dc:title>
    <dc:subject/>
    <meta:initial-creator>SuperXP</meta:initial-creator>
    <dc:creator>BOBO</dc:creator>
    <meta:creation-date>2023-08-28T02:08:00Z</meta:creation-date>
    <dc:date>2025-10-01T00:57:00Z</dc:date>
    <meta:print-date>2012-07-05T01:44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77" meta:character-count="519" meta:row-count="3" meta:non-whitespace-character-count="443"/>
  </office:meta>
</office:document-meta>
</file>