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1666in" fo:text-indent="-0.1666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P40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/>
    </style:style>
    <style:style style:name="TableColumn42" style:family="table-column">
      <style:table-column-properties style:column-width="0.5576in"/>
    </style:style>
    <style:style style:name="TableColumn43" style:family="table-column">
      <style:table-column-properties style:column-width="3.9229in"/>
    </style:style>
    <style:style style:name="TableColumn44" style:family="table-column">
      <style:table-column-properties style:column-width="0.6861in"/>
    </style:style>
    <style:style style:name="TableColumn45" style:family="table-column">
      <style:table-column-properties style:column-width="1.3562in"/>
    </style:style>
    <style:style style:name="TableColumn46" style:family="table-column">
      <style:table-column-properties style:column-width="0.7937in"/>
    </style:style>
    <style:style style:name="Table41" style:family="table">
      <style:table-properties style:width="7.316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/>
    </style:style>
    <style:style style:name="T50" style:parent-style-name="預設段落字型" style:family="text">
      <style:text-properties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margin-top="0.0694in" fo:margin-bottom="0.0694in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fo:color="#FF0000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 style:text-position="super 66.6%"/>
    </style:style>
    <style:style style:name="T68" style:parent-style-name="預設段落字型" style:family="text"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</style:style>
    <style:style style:name="T71" style:parent-style-name="預設段落字型" style:family="text">
      <style:text-properties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style:line-height-at-least="0in"/>
      <style:text-properties style:font-name-asian="標楷體" style:letter-kerning="false"/>
    </style:style>
    <style:style style:name="P74" style:parent-style-name="內文" style:family="paragraph">
      <style:paragraph-properties fo:widows="2" fo:orphans="2" style:snap-to-layout-grid="false" fo:text-align="center" style:line-height-at-least="0in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 style:text-position="super 66.6%"/>
    </style:style>
    <style:style style:name="P77" style:parent-style-name="內文" style:family="paragraph">
      <style:paragraph-properties fo:widows="2" fo:orphans="2" style:snap-to-layout-grid="false" fo:text-align="center" style:line-height-at-least="0in"/>
    </style:style>
    <style:style style:name="T78" style:parent-style-name="預設段落字型" style:family="text">
      <style:text-properties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style:line-height-at-least="0in"/>
    </style:style>
    <style:style style:name="T81" style:parent-style-name="預設段落字型" style:family="text">
      <style:text-properties style:letter-kerning="false"/>
    </style:style>
    <style:style style:name="TableRow82" style:family="table-row">
      <style:table-row-properties style:row-height="0.669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 style:letter-kerning="false"/>
    </style:style>
    <style:style style:name="P94" style:parent-style-name="內文" style:family="paragraph">
      <style:text-properties style:font-name-asian="標楷體" style:letter-kerning="false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Column114" style:family="table-column">
      <style:table-column-properties style:column-width="0.5465in"/>
    </style:style>
    <style:style style:name="TableColumn115" style:family="table-column">
      <style:table-column-properties style:column-width="3.9354in"/>
    </style:style>
    <style:style style:name="TableColumn116" style:family="table-column">
      <style:table-column-properties style:column-width="0.6965in"/>
    </style:style>
    <style:style style:name="TableColumn117" style:family="table-column">
      <style:table-column-properties style:column-width="1.3583in"/>
    </style:style>
    <style:style style:name="TableColumn118" style:family="table-column">
      <style:table-column-properties style:column-width="0.7798in"/>
    </style:style>
    <style:style style:name="Table113" style:family="table">
      <style:table-properties style:width="7.3166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/>
    </style:style>
    <style:style style:name="T122" style:parent-style-name="預設段落字型" style:family="text">
      <style:text-properties style:font-name-asian="標楷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margin-top="0.0694in" fo:margin-bottom="0.0694in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fo:color="#FF0000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 style:text-position="super 66.6%"/>
    </style:style>
    <style:style style:name="T142" style:parent-style-name="預設段落字型" style:family="text">
      <style:text-properties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/>
    </style:style>
    <style:style style:name="T145" style:parent-style-name="預設段落字型" style:family="text">
      <style:text-properties style:font-name-asian="標楷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 style:line-height-at-least="0in"/>
      <style:text-properties style:font-name-asian="標楷體" style:letter-kerning="false"/>
    </style:style>
    <style:style style:name="P148" style:parent-style-name="內文" style:family="paragraph">
      <style:paragraph-properties fo:widows="2" fo:orphans="2" style:snap-to-layout-grid="false" fo:text-align="center" style:line-height-at-least="0in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 style:text-position="super 66.6%"/>
    </style:style>
    <style:style style:name="P151" style:parent-style-name="內文" style:family="paragraph">
      <style:paragraph-properties fo:widows="2" fo:orphans="2" style:snap-to-layout-grid="false" fo:text-align="center" style:line-height-at-least="0in"/>
    </style:style>
    <style:style style:name="T152" style:parent-style-name="預設段落字型" style:family="text">
      <style:text-properties style:font-name-asian="標楷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style:line-height-at-least="0in"/>
    </style:style>
    <style:style style:name="T155" style:parent-style-name="預設段落字型" style:family="text">
      <style:text-properties style:letter-kerning="false"/>
    </style:style>
    <style:style style:name="TableRow156" style:family="table-row">
      <style:table-row-properties style:row-height="0.629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row-height="0.629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TableRow178" style:family="table-row">
      <style:table-row-properties style:row-height="0.629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 style:row-height="0.629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="Arial" style:font-name-complex="Arial"/>
    </style:style>
    <style:style style:name="P201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 style:snap-to-layout-grid="false" fo:margin-left="0.1388in" fo:text-indent="-0.1388in">
        <style:tab-stops/>
      </style:paragraph-properties>
    </style:style>
    <style:style style:name="T20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-asian="標楷體" fo:color="#FF0000" style:letter-kerning="false" fo:font-size="10pt" style:font-size-asian="10pt" style:font-size-complex="10pt" style:language-asian="zh" style:country-asian="HK"/>
    </style:style>
    <style:style style:name="T205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標楷體" fo:color="#FF0000" style:letter-kerning="false" fo:font-size="10pt" style:font-size-asian="10pt" style:font-size-complex="10pt" style:language-asian="zh" style:country-asian="HK"/>
    </style:style>
    <style:style style:name="T207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-asian="標楷體" fo:color="#FF0000" style:letter-kerning="false" fo:font-size="10pt" style:font-size-asian="10pt" style:font-size-complex="10pt" style:language-asian="zh" style:country-asian="HK"/>
    </style:style>
    <style:style style:name="T209" style:parent-style-name="預設段落字型" style:family="text">
      <style:text-properties style:font-name-asian="標楷體" fo:color="#FF0000" style:letter-kerning="false" fo:font-size="10pt" style:font-size-asian="10pt" style:font-size-complex="10pt" style:language-asian="zh" style:country-asian="HK"/>
    </style:style>
    <style:style style:name="T210" style:parent-style-name="預設段落字型" style:family="text">
      <style:text-properties style:font-name-asian="標楷體" fo:color="#FF0000" style:letter-kerning="false" fo:font-size="10pt" style:font-size-asian="10pt" style:font-size-complex="10pt" style:language-asian="zh" style:country-asian="HK"/>
    </style:style>
    <style:style style:name="T211" style:parent-style-name="預設段落字型" style:family="text">
      <style:text-properties style:font-name-asian="標楷體" fo:color="#FF0000" style:letter-kerning="false" fo:font-size="10pt" style:font-size-asian="10pt" style:font-size-complex="10pt" style:language-asian="zh" style:country-asian="HK"/>
    </style:style>
    <style:style style:name="T212" style:parent-style-name="預設段落字型" style:family="text">
      <style:text-properties style:font-name-asian="標楷體" fo:color="#FF0000" style:letter-kerning="false" fo:font-size="10pt" style:font-size-asian="10pt" style:font-size-complex="10pt" style:language-asian="zh" style:country-asian="HK"/>
    </style:style>
    <style:style style:name="P213" style:parent-style-name="內文" style:family="paragraph">
      <style:paragraph-properties fo:widows="2" fo:orphans="2" style:snap-to-layout-grid="false" fo:margin-left="0.1388in" fo:text-indent="-0.1388in">
        <style:tab-stops/>
      </style:paragraph-properties>
    </style:style>
    <style:style style:name="T2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5" style:parent-style-name="預設段落字型" style:family="text">
      <style:text-properties style:letter-kerning="false" fo:font-size="10pt" style:font-size-asian="10pt" style:font-size-complex="10pt"/>
    </style:style>
    <style:style style:name="T2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7" style:parent-style-name="預設段落字型" style:family="text">
      <style:text-properties style:letter-kerning="false" fo:font-size="10pt" style:font-size-asian="10pt" style:font-size-complex="10pt"/>
    </style:style>
    <style:style style:name="T218" style:parent-style-name="預設段落字型" style:family="text">
      <style:text-properties style:letter-kerning="false" fo:font-size="10pt" style:font-size-asian="10pt" style:font-size-complex="10pt"/>
    </style:style>
    <style:style style:name="T2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22" style:parent-style-name="內文" style:family="paragraph">
      <style:paragraph-properties fo:widows="2" fo:orphans="2" style:snap-to-layout-grid="false" fo:margin-left="0.1388in" fo:text-indent="-0.1388in">
        <style:tab-stops/>
      </style:paragraph-properties>
    </style:style>
    <style:style style:name="T2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letter-kerning="false" fo:font-size="10pt" style:font-size-asian="10pt" style:font-size-complex="10pt"/>
    </style:style>
    <style:style style:name="T2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letter-kerning="false" fo:font-size="10pt" style:font-size-asian="10pt" style:font-size-complex="10pt"/>
    </style:style>
    <style:style style:name="T2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8" style:parent-style-name="預設段落字型" style:family="text">
      <style:text-properties style:letter-kerning="false" fo:font-size="10pt" style:font-size-asian="10pt" style:font-size-complex="10pt"/>
    </style:style>
    <style:style style:name="T2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1" style:parent-style-name="預設段落字型" style:family="text">
      <style:text-properties style:letter-kerning="false" fo:font-size="10pt" style:font-size-asian="10pt" style:font-size-complex="10pt"/>
    </style:style>
    <style:style style:name="T2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letter-kerning="false" fo:font-size="10pt" style:font-size-asian="10pt" style:font-size-complex="10pt"/>
    </style:style>
    <style:style style:name="T2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letter-kerning="false" fo:font-size="10pt" style:font-size-asian="10pt" style:font-size-complex="10pt"/>
    </style:style>
    <style:style style:name="T2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P246" style:parent-style-name="內文" style:family="paragraph">
      <style:paragraph-properties fo:widows="2" fo:orphans="2" style:snap-to-layout-grid="false" fo:margin-left="0.1388in" fo:text-indent="-0.1388in">
        <style:tab-stops/>
      </style:paragraph-properties>
    </style:style>
    <style:style style:name="T2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國立成功大學生物科技與產業科學系</text:p>
      <text:p text:style-name="P2">著作外審資料表</text:p>
      <text:p text:style-name="內文"><text:span text:style-name="T3">姓名：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填表日期：</text:span><text:span text:style-name="T18"><text:s/></text:span><text:span text:style-name="T19">　年　　月　　日</text:span></text:p>
      <text:p text:style-name="P20"><text:span text:style-name="T21">【代表著作</text:span><text:span text:style-name="T22">或博士論文</text:span><text:span text:style-name="T23">(</text:span><text:span text:style-name="T24">助理教授級</text:span><text:span text:style-name="T25">)</text:span><text:span text:style-name="T26">】</text:span></text:p>
      <text:p text:style-name="P27"><text:span text:style-name="T28">請自選</text:span><text:span text:style-name="T29">1</text:span><text:span text:style-name="T30">篇前</text:span><text:span text:style-name="T31">5</text:span><text:span text:style-name="T32">年內</text:span><text:span text:style-name="T33">(20</text:span><text:span text:style-name="T34">20</text:span><text:span text:style-name="T35">年</text:span><text:span text:style-name="T36">-</text:span><text:span text:style-name="T37">迄今</text:span><text:span text:style-name="T38">)</text:span><text:span text:style-name="T39">出版者為代表作，其具有連貫性者得合併為一代表作。</text:span></text:p>
      <text:p text:style-name="P40">(不含評論性文章)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序號</text:span></text:p>
          </table:table-cell>
          <table:table-cell table:style-name="TableCell51">
            <text:p text:style-name="P52"><text:span text:style-name="T53">代表著作資料：作者姓名依原出版順序列出。申請人姓名請加註下標</text:span><text:span text:style-name="T54">(underline)</text:span><text:span text:style-name="T55">。</text:span><text:span text:style-name="T56">Corresponding author</text:span><text:span text:style-name="T57">請加註</text:span><text:span text:style-name="T58">*</text:span><text:span text:style-name="T59">。</text:span><text:span text:style-name="T60"><text:s/></text:span><text:span text:style-name="T61">若有與其他教授合作共同發表，請於其英文姓名後加註中文姓名</text:span><text:span text:style-name="T62">。</text:span><text:span text:style-name="T63">(</text:span><text:span text:style-name="T64">如為</text:span><text:span text:style-name="T65">SCI/SSCI</text:span><text:span text:style-name="T66">論文請加註該期刊所屬研究領域</text:span><text:span text:style-name="T67">1</text:span><text:span text:style-name="T68">)</text:span></text:p>
          </table:table-cell>
          <table:table-cell table:style-name="TableCell69">
            <text:p text:style-name="P70"><text:span text:style-name="T71">Impact Factor</text:span></text:p>
          </table:table-cell>
          <table:table-cell table:style-name="TableCell72">
            <text:p text:style-name="P73">SCI/SSCI Rank</text:p>
            <text:p text:style-name="P74"><text:span text:style-name="T75">Factor</text:span><text:span text:style-name="T76">2</text:span></text:p>
            <text:p text:style-name="P77"><text:span text:style-name="T78">N / M</text:span></text:p>
          </table:table-cell>
          <table:table-cell table:style-name="TableCell79">
            <text:p text:style-name="P80"><text:span text:style-name="T81">Times Cited</text:span></text:p>
          </table:table-cell>
        </table:table-row>
        <table:table-row table:style-name="TableRow82">
          <table:table-cell table:style-name="TableCell83">
            <text:p text:style-name="P84"><text:span text:style-name="T85">1.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【參考著作】</text:span></text:p>
      <text:p text:style-name="內文"><text:span text:style-name="T97">請自選至多</text:span><text:span text:style-name="T98">4</text:span><text:span text:style-name="T99">篇</text:span><text:span text:style-name="T100">(</text:span><text:span text:style-name="T101">代表作除外</text:span><text:span text:style-name="T102">)</text:span><text:span text:style-name="T103">前</text:span><text:span text:style-name="T104">7</text:span><text:span text:style-name="T105">年內</text:span><text:span text:style-name="T106">(201</text:span><text:span text:style-name="T107">8</text:span><text:span text:style-name="T108">年</text:span><text:span text:style-name="T109">-</text:span><text:span text:style-name="T110">迄今</text:span><text:span text:style-name="T111">)</text:span><text:span text:style-name="T112">出版者列為參考著作。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序號</text:span></text:p>
          </table:table-cell>
          <table:table-cell table:style-name="TableCell123">
            <text:p text:style-name="P124"><text:span text:style-name="T125">參考著作資料：</text:span><text:span text:style-name="T126">請依發表時間之先後順序填寫。</text:span><text:span text:style-name="T127">作者姓名依原出版順序列出。申請人姓名請加註下標</text:span><text:span text:style-name="T128">(underline)</text:span><text:span text:style-name="T129">。</text:span><text:span text:style-name="T130">Corresponding author</text:span><text:span text:style-name="T131">請加註</text:span><text:span text:style-name="T132">*</text:span><text:span text:style-name="T133">。</text:span><text:span text:style-name="T134"><text:s/></text:span><text:span text:style-name="T135">若有與其他教授合作共同發表，請於其英文姓名後加註中文姓名</text:span><text:span text:style-name="T136">。</text:span><text:span text:style-name="T137">(</text:span><text:span text:style-name="T138">如為</text:span><text:span text:style-name="T139">SCI/SSCI</text:span><text:span text:style-name="T140">論文請加註該期刊所屬研究領域</text:span><text:span text:style-name="T141">1</text:span><text:span text:style-name="T142">)</text:span></text:p>
          </table:table-cell>
          <table:table-cell table:style-name="TableCell143">
            <text:p text:style-name="P144"><text:span text:style-name="T145">Impact Factor</text:span></text:p>
          </table:table-cell>
          <table:table-cell table:style-name="TableCell146">
            <text:p text:style-name="P147">SCI/SSCI Rank</text:p>
            <text:p text:style-name="P148"><text:span text:style-name="T149">Factor</text:span><text:span text:style-name="T150">2</text:span></text:p>
            <text:p text:style-name="P151"><text:span text:style-name="T152">N / M</text:span></text:p>
          </table:table-cell>
          <table:table-cell table:style-name="TableCell153">
            <text:p text:style-name="P154"><text:span text:style-name="T155">Times Cited</text:span>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註：</text:p>
      <text:p text:style-name="P202"><text:span text:style-name="T203">1.</text:span><text:span text:style-name="T204">若非以</text:span><text:span text:style-name="T205">博士論文</text:span><text:span text:style-name="T206">送審者</text:span><text:span text:style-name="T207">，</text:span><text:span text:style-name="T208">請加填教師合著著作</text:span><text:span text:style-name="T209">(</text:span><text:span text:style-name="T210">代表作</text:span><text:span text:style-name="T211">)</text:span><text:span text:style-name="T212">貢獻說明書。</text:span></text:p>
      <text:p text:style-name="P213"><text:span text:style-name="T214">2.</text:span><text:span text:style-name="T215">SCI/SSCI<text:s/></text:span><text:span text:style-name="T216">論文所屬研究領域，請參照</text:span><text:span text:style-name="T217">ISI Essential Science<text:s/></text:span><text:span text:style-name="T218">Indicators</text:span><text:span text:style-name="T219">之劃分</text:span><text:span text:style-name="T220"><text:s/>(can be found in “Journal Citation Report” in ISI Web of Knowledge)</text:span><text:span text:style-name="T221">。</text:span></text:p>
      <text:p text:style-name="P222"><text:span text:style-name="T223">3.</text:span><text:span text:style-name="T224"><text:s/>SCI/SSCI Rank Factor</text:span><text:span text:style-name="T225">：</text:span><text:span text:style-name="T226">N</text:span><text:span text:style-name="T227">為期刊在所屬研究領域之</text:span><text:span text:style-name="T228">Impact Factor</text:span><text:span text:style-name="T229">排序名次</text:span><text:span text:style-name="T230">(<text:s/></text:span><text:span text:style-name="T231">Impact Factor</text:span><text:span text:style-name="T232">以</text:span><text:span text:style-name="T233">202</text:span><text:span text:style-name="T234">4</text:span><text:span text:style-name="T235">年之</text:span><text:span text:style-name="T236">ISI</text:span><text:span text:style-name="T237">資料庫之資料為準</text:span><text:span text:style-name="T238">)</text:span><text:span text:style-name="T239">；</text:span><text:span text:style-name="T240">M</text:span><text:span text:style-name="T241">為該期刊所屬研究領域之總期刊數。</text:span><text:span text:style-name="T242">Impact Factor</text:span><text:span text:style-name="T243">資料請勿填寫</text:span><text:span text:style-name="T244">5-Year Impact Factor</text:span><text:span text:style-name="T245">。</text:span></text:p>
      <text:p text:style-name="P246"><text:span text:style-name="T247">4.</text:span><text:span text:style-name="T248">以上資料需為已被接受或出刊之論文，</text:span><text:span text:style-name="T249">已被接受但未出刊</text:span><text:span text:style-name="T250">之論文須附接受函或相關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geheadername" style:display-name="pageheadern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資料：請依發表時間之先後順序填寫</dc:title>
    <dc:subject/>
    <meta:initial-creator>SuperXP</meta:initial-creator>
    <dc:creator>BOBO</dc:creator>
    <meta:creation-date>2025-10-01T00:09:00Z</meta:creation-date>
    <dc:date>2025-10-01T00:11:00Z</dc:date>
    <meta:print-date>2013-10-02T08:47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141" meta:character-count="950" meta:row-count="6" meta:non-whitespace-character-count="810"/>
  </office:meta>
</office:document-meta>
</file>