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1118in"/>
    </style:style>
    <style:style style:name="TableColumn8" style:family="table-column">
      <style:table-column-properties style:column-width="0.5562in"/>
    </style:style>
    <style:style style:name="TableColumn9" style:family="table-column">
      <style:table-column-properties style:column-width="0.1687in"/>
    </style:style>
    <style:style style:name="TableColumn10" style:family="table-column">
      <style:table-column-properties style:column-width="0.252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2034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5986in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0.5791in"/>
    </style:style>
    <style:style style:name="TableColumn18" style:family="table-column">
      <style:table-column-properties style:column-width="0.6875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3083in"/>
    </style:style>
    <style:style style:name="TableColumn21" style:family="table-column">
      <style:table-column-properties style:column-width="0.6979in"/>
    </style:style>
    <style:style style:name="Table4" style:family="table">
      <style:table-properties style:width="7.4937in" fo:margin-left="-0.3187in" table:align="left"/>
    </style:style>
    <style:style style:name="TableRow22" style:family="table-row">
      <style:table-row-properties style:min-row-height="0.775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9104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-asian="標楷體"/>
    </style:style>
    <style:style style:name="P51" style:parent-style-name="內文" style:family="paragraph">
      <style:paragraph-properties fo:text-align="center" fo:line-height="0.180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427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427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427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427in"/>
    </style:style>
    <style:style style:name="TableCell16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427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3541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541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541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3541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3541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52" style:parent-style-name="內文" style:family="paragraph">
      <style:paragraph-properties fo:text-indent="3.1694in"/>
    </style:style>
    <style:style style:name="T2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694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4569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Row266" style:family="table-row">
      <style:table-row-properties style:min-row-height="0.4569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8013in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row-height="0.4722in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Department of Biotechnology and Bioindustry Sciences, National Cheng Kung University</text:p>
      <text:p text:style-name="P2">Recruitment Application Form</text:p>
      <text:p text:style-name="P3"><text:s text:c="2"/>Date：<text:s text:c="2"/>/ <text:s text:c="4"/>/ 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me</text:p>
          </table:table-cell>
          <table:table-cell table:style-name="TableCell25" table:number-columns-spanned="13">
            <text:p text:style-name="P26">(Chinese)</text:p>
            <text:p text:style-name="P27"/>
            <text:p text:style-name="P28">(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4">
            <text:p text:style-name="P30">(Photo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Birth</text:p>
          </table:table-cell>
          <table:table-cell table:style-name="TableCell34" table:number-columns-spanned="6">
            <text:p text:style-name="P35">(mm/dd/yyy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ARC or Passport number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Applying Position</text:p>
          </table:table-cell>
          <table:table-cell table:style-name="TableCell44" table:number-columns-spanned="6">
            <text:p text:style-name="內文"><text:span text:style-name="T45">□<text:s/></text:span>Professor</text:p>
            <text:p text:style-name="內文"><text:span text:style-name="T46">□<text:s/></text:span>Associate Professor<text:span text:style-name="T47"><text:s text:c="5"/></text:span></text:p>
            <text:p text:style-name="內文"><text:span text:style-name="T48">□<text:s/></text:span>Assistant Profess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Code and date of Accreditation Certificate Assistant Professor (or above</text:p>
            <text:p text:style-name="P51">(Foreigners could skip this blank)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Nationality</text:span></text:p>
          </table:table-cell>
          <table:table-cell table:style-name="TableCell59" table:number-columns-spanned="6">
            <text:p text:style-name="P60"><text:span text:style-name="T61">□<text:s/></text:span><text:span text:style-name="T62">ROC<text:s/></text:span><text:span text:style-name="T63">Nationality</text:span></text:p>
            <text:p text:style-name="P64"><text:span text:style-name="T65">□ D</text:span><text:span text:style-name="T66">ual Nationality of ROC and</text:span><text:span text:style-name="T67"><text:s text:c="13"/></text:span></text:p>
            <text:p text:style-name="P68"><text:span text:style-name="T69">□<text:s/></text:span><text:span text:style-name="T70"><text:s text:c="15"/></text:span><text:span text:style-name="T71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Applying Field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□ Biomedical Technology</text:p>
            <text:p text:style-name="P77">□ Agricultural and Marine Biotechnology</text:p>
            <text:p text:style-name="P78"><text:span text:style-name="T79">□<text:s/></text:span><text:span text:style-name="T80">Both</text:span>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Contact</text:p>
            <text:p text:style-name="P85">info</text:p>
          </table:table-cell>
          <table:table-cell table:style-name="TableCell86" table:number-columns-spanned="3">
            <text:p text:style-name="P87">Address</text:p>
          </table:table-cell>
          <table:covered-table-cell/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Email</text:p>
          </table:table-cell>
          <table:covered-table-cell/>
          <table:covered-table-cell/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Telephone</text:p>
          </table:table-cell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Education</text:p>
            <text:p text:style-name="P105">(above university)</text:p>
          </table:table-cell>
          <table:table-cell table:style-name="TableCell106" table:number-columns-spanned="4">
            <text:p text:style-name="P107">Institution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Major</text:p>
          </table:table-cell>
          <table:covered-table-cell/>
          <table:covered-table-cell/>
          <table:table-cell table:style-name="TableCell110">
            <text:p text:style-name="P111">Degree</text:p>
          </table:table-cell>
          <table:table-cell table:style-name="TableCell112" table:number-columns-spanned="4">
            <text:p text:style-name="P113">Duration (mm/yyyy~mm/yyyy)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Date of Degree Offered(mm/yyyy)</text:p>
          </table:table-cell>
          <table:covered-table-cell/>
          <table:covered-table-cell/>
          <table:table-cell table:style-name="TableCell116">
            <text:p text:style-name="P117">Country or Area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Dissertation</text:p>
          </table:table-cell>
          <table:table-cell table:style-name="TableCell163" table:number-columns-spanned="2">
            <text:p text:style-name="P164">Master</text:p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Advisor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Ph.D.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Advisor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6">
            <text:p text:style-name="P183">Experience</text:p>
          </table:table-cell>
          <table:table-cell table:style-name="TableCell184" table:number-columns-spanned="5">
            <text:p text:style-name="P185">Institution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Position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Full/Part</text:p>
            <text:p text:style-name="P190">time</text:p>
          </table:table-cell>
          <table:covered-table-cell/>
          <table:table-cell table:style-name="TableCell191" table:number-columns-spanned="3">
            <text:p text:style-name="P192">Duration</text:p>
            <text:p text:style-name="P193">(mm/yyyy~mm/yyyy)</text:p>
          </table:table-cell>
          <table:covered-table-cell/>
          <table:covered-table-cell/>
          <table:table-cell table:style-name="TableCell194" table:number-columns-spanned="2">
            <text:p text:style-name="P195">Job<text:s/>Tenure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內文"><text:span text:style-name="T247">Overseas Experience <text:s text:c="2"/>□ No <text:s text:c="3"/>□ Yes <text:s/></text:span><text:span text:style-name="T248"><text:s text:c="2"/></text:span><text:span text:style-name="T249">Position:<text:s/></text:span><text:span text:style-name="T250"><text:s text:c="18"/></text:span><text:span text:style-name="T251"><text:s/></text:span></text:p>
            <text:p text:style-name="P252"><text:span text:style-name="T253">Job Tenure:</text:span><text:span text:style-name="T254"><text:s text:c="11"/></text:span><text:span text:style-name="T25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Areas of Research Expertise</text:p>
          </table:table-cell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Courses to teach</text:p>
          </table:table-cell>
          <table:covered-table-cell/>
          <table:table-cell table:style-name="TableCell264" table:number-columns-spanned="15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Representative Publication</text:p>
          </table:table-cell>
          <table:covered-table-cell/>
          <table:table-cell table:style-name="TableCell269" table:number-columns-spanned="15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Publication List</text:p>
            <text:p text:style-name="P274">(If the space is<text:s/>insufficient, attachments are acceptable.)</text:p>
          </table:table-cell>
          <table:covered-table-cell/>
          <table:table-cell table:style-name="TableCell275" table:number-columns-spanned="15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Remark</text:p>
          </table:table-cell>
          <table:covered-table-cell/>
          <table:table-cell table:style-name="TableCell280" table:number-columns-spanned="15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資格審查履歷表   填表日期：//</dc:title>
    <dc:subject/>
    <meta:initial-creator>Win</meta:initial-creator>
    <dc:creator>BOBO</dc:creator>
    <meta:creation-date>2025-10-01T01:02:00Z</meta:creation-date>
    <dc:date>2025-10-01T01:02:00Z</dc:date>
    <meta:print-date>2016-09-21T08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1" meta:row-count="8" meta:non-whitespace-character-count="1041"/>
  </office:meta>
</office:document-meta>
</file>